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748FAE5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4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5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6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7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8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gr9" style:family="graphic" style:parent-style-name="standard" style:list-style-name="L3">
      <style:graphic-properties draw:stroke="none" draw:fill="none" draw:fill-color="#ffffff" draw:fill-image-width="0cm" draw:fill-image-height="0cm" draw:auto-grow-height="false" draw:fit-to-size="false" style:shrink-to-fit="true" fo:min-height="0.101cm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fill-color="#ffffff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Vivid1_5f_-title">
      <style:graphic-properties fo:min-height="0.101cm" loext:decorative="false"/>
      <style:paragraph-properties style:writing-mode="lr-tb"/>
    </style:style>
    <style:style style:name="pr5" style:family="presentation" style:parent-style-name="Vivid1_5f_-outline1">
      <style:graphic-properties fo:min-height="0.101cm" loext:decorative="false"/>
      <style:paragraph-properties style:writing-mode="lr-tb"/>
    </style:style>
    <style:style style:name="pr6" style:family="presentation" style:parent-style-name="Vivid1_5f_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Vivid1-title">
      <style:graphic-properties fo:min-height="0.101cm" loext:decorative="false"/>
      <style:paragraph-properties style:writing-mode="lr-tb"/>
    </style:style>
    <style:style style:name="pr8" style:family="presentation" style:parent-style-name="Vivid1-outline1">
      <style:graphic-properties fo:min-height="0.101cm" loext:decorative="false"/>
      <style:paragraph-properties style:writing-mode="lr-tb"/>
    </style:style>
    <style:style style:name="pr9" style:family="presentation" style:parent-style-name="Vivid1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Vivid1_5f_-outline1">
      <style:graphic-properties fo:min-height="0.101cm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hyphenate="fals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 loext:tab-stop-distance="0cm">
        <style:tab-stops/>
      </style:paragraph-properties>
    </style:style>
    <style:style style:name="P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6" style:family="paragraph">
      <style:paragraph-properties fo:margin-left="0cm" fo:margin-right="0cm" fo:margin-top="0cm" fo:margin-bottom="0.372cm" fo:text-indent="0cm"/>
    </style:style>
    <style:style style:name="P7" style:family="paragraph">
      <loext:graphic-properties draw:fill="none" draw:fill-color="#ffffff" draw:fill-image-width="0cm" draw:fill-image-height="0cm"/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7pt"/>
    </style:style>
    <style:style style:name="T4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.2cm" svg:height="9cm" svg:x="1.4cm" svg:y="0.75cm" presentation:class="title" presentation:user-transformed="true">
          <draw:text-box>
            <text:p text:style-name="P1"><text:span text:style-name="T1">NetworkManager</text:span><text:span text:style-name="T1"><text:line-break/></text:span><text:span text:style-name="T2">The ifcfg (But Not) Way</text:span></text:p>
          </draw:text-box>
        </draw:frame>
        <draw:frame presentation:style-name="pr2" draw:text-style-name="P2" draw:layer="layout" svg:width="25.2cm" svg:height="3.25cm" svg:x="1.4cm" svg:y="10.75cm" presentation:class="subtitle">
          <draw:text-box>
            <text:p text:style-name="P1"><text:span text:style-name="T3">A MUUG Presentation</text:span></text:p>
            <text:p text:style-name="P1"><text:span text:style-name="T3">(c) 2026 Trevor E. Cordes</text:span></text:p>
          </draw:text-box>
        </draw:frame>
        <draw:frame draw:style-name="gr1" draw:text-style-name="P3" draw:layer="layout" svg:width="2.234cm" svg:height="1.048cm" svg:x="22.531cm" svg:y="12.287cm">
          <draw:image xlink:href="Pictures/10000001000000580000001F748FAE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 text:style-name="P4">About Trevor Cord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 text:style-name="P5"><text:span text:style-name="T4">UNIX-head since 1992 (SunOS &gt; AIX &gt; RH &gt; Fedora)</text:span></text:p>
              </text:list-item>
              <text:list-item>
                <text:p text:style-name="P5"><text:span text:style-name="T4">Fedora, PHP &amp; Perl fan (wanna fight?)</text:span></text:p>
              </text:list-item>
              <text:list-item>
                <text:p text:style-name="P5"><text:span text:style-name="T4">MUUG Vice-President</text:span></text:p>
              </text:list-item>
              <text:list-item>
                <text:p text:style-name="P5"><text:span text:style-name="T4">STUG Past-President (defunct Atari ST club)</text:span></text:p>
              </text:list-item>
              <text:list-item>
                <text:p text:style-name="P5"><text:span text:style-name="T4">Owner, Tecnopolis Enterprises, est. 1999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>
        <office:forms form:automatic-focus="false" form:apply-design-mode="false"/>
        <draw:frame presentation:style-name="pr7" draw:layer="layout" svg:width="25.2cm" svg:height="2.75cm" svg:x="1.4cm" svg:y="0.25cm" presentation:class="title" presentation:user-transformed="true">
          <draw:text-box>
            <text:p>What Is NetworkManager?</text:p>
          </draw:text-box>
        </draw:frame>
        <draw:frame presentation:style-name="pr8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etworkManager (NM) is a “network management daemon”</text:p>
              </text:list-item>
              <text:list-item>
                <text:p>“Attempts to make networking configuration and operation as painless and automatic as possible”</text:p>
              </text:list-item>
              <text:list-item>
                <text:p>Basically: makes your internet work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What Came Before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 supersedes and replaces:</text:p>
              </text:list-item>
              <text:list-item>
                <text:p>ifcfg files: Red Hat world, et al</text:p>
              </text:list-item>
              <text:list-item>
                <text:p>interfaces file: Debian world, et al</text:p>
              </text:list-item>
              <text:list-item>
                <text:p>Not happy about losing ifcfg, but here we are..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Modern Competition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 text:style-name="P6">systemd-networkd: Modern competitor aimed at servers/cloud, still a work in progress</text:p>
              </text:list-item>
              <text:list-item>
                <text:p text:style-name="P6">Why learn both?</text:p>
              </text:list-item>
              <text:list-item>
                <text:p text:style-name="P6">You’ll use NM on the desktop anyhow</text:p>
              </text:list-item>
              <text:list-item>
                <text:p text:style-name="P6">NM is more mature, more features, more plugins</text:p>
              </text:list-item>
              <text:list-item>
                <text:p text:style-name="P6"><text:span text:style-name="T5">systemd: eww!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Why NM?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Fedora 41 (2024) made NM the default</text:p>
              </text:list-item>
              <text:list-item>
                <text:p>And actually removed all legacy ifcfg-style scripts/tools</text:p>
              </text:list-item>
              <text:list-item>
                <text:p>Soon RedHat Enterprise Linux will follow suit, I’m sure</text:p>
              </text:list-item>
              <text:list-item>
                <text:p text:style-name="P6"><text:span text:style-name="T6">(Oh look: RH created NM)</text:span></text:p>
              </text:list-item>
              <text:list-item>
                <text:p>Soon other distros will follow suit, they always do</text:p>
              </text:list-item>
              <text:list-item>
                <text:p><text:span text:style-name="T5">(except Devuan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ifcfg Compatibility Layer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 claims to have an ifcfg compatibility layer</text:p>
              </text:list-item>
              <text:list-item>
                <text:p>Spent a day trying to get it to work</text:p>
              </text:list-item>
              <text:list-item>
                <text:p>Never worked properly</text:p>
              </text:list-item>
              <text:list-item>
                <text:p>At least with my modestly complex setup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.nmconnection Fil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 can use files that are a lot like ifcfg files</text:p>
              </text:list-item>
              <text:list-item>
                <text:p>.nmconnection suffixes</text:p>
              </text:list-item>
              <text:list-item>
                <text:p>Main difference is “Windows Ini File” forma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Capital Capital My Dear Chap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One of the few projects that insists on capitalization of its name</text:p>
              </text:list-item>
              <text:list-item>
                <text:p>/etc/NetworkManager – eww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Server Focu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This presentation focuses on server use of NM</text:p>
              </text:list-item>
              <text:list-item>
                <text:p>Desktop/laptop use generally “just works”</text:p>
              </text:list-item>
              <text:list-item>
                <text:p>Nice GUI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Interface Naming Convention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eth0? <text:s/>enp6s0? <text:s/>eno1? <text:s/>ens2?</text:p>
              </text:list-item>
              <text:list-item>
                <text:p>The kernel, systemd, udev, NM all fight to name your interfaces (IFs)</text:p>
              </text:list-item>
              <text:list-item>
                <text:p>Pain in the $*@#&amp;</text:p>
              </text:list-item>
              <text:list-item>
                <text:p>Fedora forced enp6s0 on us 10 years ago</text:p>
              </text:list-item>
              <text:list-item>
                <text:p>So let’s continue with that</text:p>
              </text:list-item>
              <text:list-item>
                <text:p>Or select the format you like bes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Forcing Physical Location IF Nam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By default modern Fedora probably doesn’t do what you want</text:p>
              </text:list-item>
              <text:list-item>
                <text:p>Force “physical” naming (bus / slot), e.g. enp6s0</text:p>
              </text:list-item>
              <text:list-item>
                <text:p><text:span text:style-name="T7">cat &gt;/etc/systemd/network/99-default.link.d/network-interfaces-use-slot-naming.conf</text:span></text:p>
              </text:list-item>
              <text:list-item>
                <text:p><text:span text:style-name="T7">[Match]</text:span></text:p>
              </text:list-item>
              <text:list-item>
                <text:p><text:span text:style-name="T7">OriginalName=*</text:span></text:p>
              </text:list-item>
              <text:list-item>
                <text:p><text:span text:style-name="T7">[Link]</text:span></text:p>
              </text:list-item>
              <text:list-item>
                <text:p><text:span text:style-name="T7">NamePolicy=slot path</text:span></text:p>
              </text:list-item>
              <text:list-item>
                <text:p><text:span text:style-name="T7">AlternativeNamesPolicy=slot path</text:span></text:p>
              </text:list-item>
              <text:list-item>
                <text:p><text:span text:style-name="T7">MACAddressPolicy=persisten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Reboot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Feb 27 13:07:39 pog kernel: r8169 0000:06:00.0 enp6s0: renamed from eth0</text:p>
              </text:list-item>
              <text:list-item>
                <text:p>Feb 27 13:07:39 pog kernel: r8169 0000:09:00.0 enp9s0: renamed from eth1</text:p>
              </text:list-item>
            </text:list>
          </draw:text-box>
        </draw:frame>
        <draw:frame draw:style-name="gr3" draw:text-style-name="P7" draw:layer="layout" svg:width="25.2cm" svg:height="9.75cm" svg:x="1.4cm" svg:y="4cm">
          <draw:text-box>
            <text:p/>
          </draw:text-box>
        </draw:frame>
        <draw:frame draw:style-name="gr4" draw:text-style-name="P7" draw:layer="layout" svg:width="25.2cm" svg:height="9.75cm" svg:x="1.4cm" svg:y="4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NetworkManager.conf Magic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 text:style-name="P6"><text:span text:style-name="T8">Edit /etc/NetworkManager/</text:span>NetworkManager.conf</text:p>
              </text:list-item>
              <text:list-item>
                <text:p text:style-name="P6">[main]</text:p>
              </text:list-item>
              <text:list-item>
                <text:p text:style-name="P6">plugins=keyfile</text:p>
              </text:list-item>
              <text:list-item>
                <text:p text:style-name="P6">dns=none</text:p>
              </text:list-item>
              <text:list-item>
                <text:p text:style-name="P6">ignore-carrier=ethernet</text:p>
              </text:list-item>
              <text:list-item>
                <text:p text:style-name="P6">[logging]</text:p>
              </text:list-item>
              <text:list-item>
                <text:p text:style-name="P6">level=INFO</text:p>
              </text:list-item>
              <text:list-item>
                <text:p text:style-name="P6">domains=ALL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Keyfil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plugins=keyfile</text:p>
              </text:list-item>
              <text:list-item>
                <text:p>Forces the use of .nmconnection files as the controller of configuration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DNS Setting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dns=none</text:p>
              </text:list-item>
              <text:list-item>
                <text:p>Forces NM to leave your /etc/resolv.conf alone</text:p>
              </text:list-item>
              <text:list-item>
                <text:p>Almost always desired on a server unless you are managing it via another DHCP server</text:p>
              </text:list-item>
              <text:list-item>
                <text:p>NM has strange rules otherwise</text:p>
              </text:list-item>
              <text:list-item>
                <text:p>Disable systemd-resolved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Keep My IF Up!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ignore-carrier=ethernet</text:p>
              </text:list-item>
              <text:list-item>
                <text:p>Force an IF to come up at boot even if no cable present</text:p>
              </text:list-item>
              <text:list-item>
                <text:p>Keep it up even if unplugged later</text:p>
              </text:list-item>
              <text:list-item>
                <text:p><text:span text:style-name="T5">Wyatt can go home now, invoice will be in the mail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Log: It’s Big It’s Brown It’s Wood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Sometimes hard to get much log output from NM</text:p>
              </text:list-item>
              <text:list-item>
                <text:p>Hard to troubleshoot when it won’t do what you want</text:p>
              </text:list-item>
              <text:list-item>
                <text:p>Tweaks to my previous rsyslog MUUG presentation setting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/etc/rsyslog.conf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<text:span text:style-name="T5">module(load="builtin:omfile" Template="RSYSLOG_TraditionalFileFormat")</text:span></text:p>
              </text:list-item>
              <text:list-item>
                <text:p>module(load="imuxsock"</text:p>
              </text:list-item>
              <text:list-item>
                <text:p><text:s text:c="7"/>SysSock.Use="on")</text:p>
              </text:list-item>
              <text:list-item>
                <text:p>module(load="imjournal"</text:p>
              </text:list-item>
              <text:list-item>
                <text:p><text:s text:c="7"/>StateFile="imjournal.state"</text:p>
              </text:list-item>
              <text:list-item>
                <text:p><text:s text:c="7"/>Ratelimit.Interval="60"</text:p>
              </text:list-item>
              <text:list-item>
                <text:p><text:s text:c="7"/>Ratelimit.Burst="6000")</text:p>
              </text:list-item>
            </text:list>
          </draw:text-box>
        </draw:frame>
        <draw:frame draw:style-name="gr5" draw:text-style-name="P7" draw:layer="layout" svg:width="25.2cm" svg:height="9.75cm" svg:x="1.4cm" svg:y="4cm">
          <draw:text-box>
            <text:p/>
          </draw:text-box>
        </draw:frame>
        <draw:frame draw:style-name="gr6" draw:text-style-name="P7" draw:layer="layout" svg:width="25.2cm" svg:height="9.75cm" svg:x="1.4cm" svg:y="4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/etc/systemd/journald.conf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ForwardToSyslog=yes</text:p>
              </text:list-item>
              <text:list-item>
                <text:p>MaxLevelSyslog=info</text:p>
              </text:list-item>
            </text:list>
          </draw:text-box>
        </draw:frame>
        <draw:frame draw:style-name="gr7" draw:text-style-name="P7" draw:layer="layout" svg:width="25.2cm" svg:height="9.75cm" svg:x="1.4cm" svg:y="4cm">
          <draw:text-box>
            <text:p/>
          </draw:text-box>
        </draw:frame>
        <draw:frame draw:style-name="gr8" draw:text-style-name="P7" draw:layer="layout" svg:width="25.2cm" svg:height="9.75cm" svg:x="1.4cm" svg:y="4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Show Me The <text:span text:style-name="T9">Money</text:span>!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Er, nmconnection file format</text:p>
              </text:list-item>
              <text:list-item>
                <text:p>In /etc/NetworkManager/system-connections/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WAN IF (aka “The Internet”)</text:p>
          </draw:text-box>
        </draw:frame>
        <draw:frame presentation:style-name="pr10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&gt;cat enp9s0.nmconnection</text:p>
              </text:list-item>
              <text:list-item>
                <text:p>[connection]</text:p>
              </text:list-item>
              <text:list-item>
                <text:p>id=enp9s0</text:p>
              </text:list-item>
              <text:list-item>
                <text:p>uuid=...</text:p>
              </text:list-item>
              <text:list-item>
                <text:p>type=ethernet</text:p>
              </text:list-item>
              <text:list-item>
                <text:p>interface-name=enp9s0</text:p>
              </text:list-item>
              <text:list-item>
                <text:p>autoconnect=true</text:p>
              </text:list-item>
              <text:list-item>
                <text:p>[ethernet]</text:p>
              </text:list-item>
              <text:list-item>
                <text:p>mac-address=F0:00:F0:00:F0:00</text:p>
              </text:list-item>
              <text:list-item>
                <text:p>[ipv4]</text:p>
              </text:list-item>
              <text:list-item>
                <text:p>method=auto</text:p>
              </text:list-item>
              <text:list-item>
                <text:p>[ipv6]</text:p>
              </text:list-item>
              <text:list-item>
                <text:p>method=ignor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WAN Takeaway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id will be the string you use to control this IF with nmcli</text:p>
              </text:list-item>
              <text:list-item>
                <text:p>interface-name must match what is the final decision during boot process (use dmesg|grep to find it)</text:p>
              </text:list-item>
              <text:list-item>
                <text:p>mac-address probably needs to match</text:p>
              </text:list-item>
              <text:list-item>
                <text:p>This is how ifcfg used to work</text:p>
              </text:list-item>
              <text:list-item>
                <text:p>Maybe not important anymore (MAC spoofing?)</text:p>
              </text:list-item>
              <text:list-item>
                <text:p>autoconnect=true must be set for all IFs</text:p>
              </text:list-item>
              <text:list-item>
                <text:p>ipv4 method=auto uses DHCP on the WAN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Internal IF (VLAN)</text:p>
          </draw:text-box>
        </draw:frame>
        <draw:frame presentation:style-name="pr10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&gt;cat enp6s0.3.nmconnection</text:p>
              </text:list-item>
              <text:list-item>
                <text:p>[connection]</text:p>
              </text:list-item>
              <text:list-item>
                <text:p>id=enp6s0.3</text:p>
              </text:list-item>
              <text:list-item>
                <text:p>uuid=... <text:s text:c="32"/></text:p>
              </text:list-item>
              <text:list-item>
                <text:p>type=vlan</text:p>
              </text:list-item>
              <text:list-item>
                <text:p>interface-name=enp6s0.3</text:p>
              </text:list-item>
              <text:list-item>
                <text:p>autoconnect=true</text:p>
              </text:list-item>
              <text:list-item>
                <text:p>[vlan]</text:p>
              </text:list-item>
              <text:list-item>
                <text:p>flags=1</text:p>
              </text:list-item>
              <text:list-item>
                <text:p>id=3</text:p>
              </text:list-item>
              <text:list-item>
                <text:p>parent=enp6s0</text:p>
              </text:list-item>
              <text:list-item>
                <text:p>[ipv4]</text:p>
              </text:list-item>
              <text:list-item>
                <text:p>address1=192.168.9.1/24</text:p>
              </text:list-item>
              <text:list-item>
                <text:p>method=manual</text:p>
              </text:list-item>
              <text:list-item>
                <text:p>[ipv6]</text:p>
              </text:list-item>
              <text:list-item>
                <text:p>method=ignor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I Don’t Have A VLAN!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Omit the [vlan] section</text:p>
              </text:list-item>
              <text:list-item>
                <text:p>Change the interface-name to not have a .number in it</text:p>
              </text:list-item>
              <text:list-item>
                <text:p>Add the IF mac-address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That Looks Like ifcfg!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Very similar file formats</text:p>
              </text:list-item>
              <text:list-item>
                <text:p>Very similar, but often slightly different, key name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Make NM See Your Chang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cli connection reload</text:p>
              </text:list-item>
              <text:list-item>
                <text:p>or</text:p>
              </text:list-item>
              <text:list-item>
                <text:p>systemctl restart NetworkManager</text:p>
              </text:list-item>
              <text:list-item>
                <text:p>or</text:p>
              </text:list-item>
              <text:list-item>
                <text:p>reboot</text:p>
              </text:list-item>
            </text:list>
          </draw:text-box>
        </draw:frame>
        <draw:frame draw:style-name="gr9" draw:text-style-name="P7" draw:layer="layout" svg:width="25.2cm" svg:height="9.75cm" svg:x="1.4cm" svg:y="4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Helpful Command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cli is the command line tool to send commands to NM</text:p>
              </text:list-item>
              <text:list-item>
                <text:p>Everything(?) you can do with .nmconnection files you can do with nmcli</text:p>
              </text:list-item>
              <text:list-item>
                <text:p>nmcli dev</text:p>
              </text:list-item>
              <text:list-item>
                <text:p>nmcli con</text:p>
              </text:list-item>
              <text:list-item>
                <text:p>nmcli con up ens6p0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Debugging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nmcli -f TYPE,FILENAME,NAME connection</text:p>
              </text:list-item>
              <text:list-item>
                <text:p>Shows what file is controlling each IF</text:p>
              </text:list-item>
              <text:list-item>
                <text:p>Try using nmcli syntax to add an interface with the “--offline” option if you’re not sure on the keyfile syntax</text:p>
              </text:list-item>
              <text:list-item>
                <text:p>Will output the keyfiles syntax you can put in a file</text:p>
              </text:list-item>
              <text:list-item>
                <text:p>See the syslog outpu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Man Pages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man nm-settings-keyfile</text:p>
              </text:list-item>
              <text:list-item>
                <text:p>man nm-settings-nmcli</text:p>
              </text:list-item>
              <text:list-item>
                <text:p>man nm-settings</text:p>
              </text:list-item>
              <text:list-item>
                <text:p>man nm-system-settings.conf</text:p>
              </text:list-item>
              <text:list-item>
                <text:p>man NetworkManager.conf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Vivid1_5f_" presentation:presentation-page-layout-name="AL2T1">
        <office:forms form:automatic-focus="false" form:apply-design-mode="false"/>
        <draw:frame presentation:style-name="pr4" draw:layer="layout" svg:width="25.2cm" svg:height="2.75cm" svg:x="1.4cm" svg:y="0.25cm" presentation:class="title" presentation:user-transformed="true">
          <draw:text-box>
            <text:p>Final Impression</text:p>
          </draw:text-box>
        </draw:frame>
        <draw:frame presentation:style-name="pr5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Have been using NM for over a year</text:p>
              </text:list-item>
              <text:list-item>
                <text:p>Pretty nice, stays out of the way</text:p>
              </text:list-item>
              <text:list-item>
                <text:p>Can’t think of a single thing it does that ifcfg didn’t</text:p>
              </text:list-item>
              <text:list-item>
                <text:p>Learning the syntax and a few of the key tweaks was a pain</text:p>
              </text:list-item>
              <text:list-item>
                <text:p>Some of the status outputs are nifty</text:p>
              </text:list-item>
              <text:list-item>
                <text:p>Can we please now use NM for 25 years so I don’t have to do this all over again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CA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="none" draw:fill="hatch" draw:fill-color="#009eda" draw:fill-hatch-name="Hatching_20_6" draw:fill-hatch-solid="true" draw:shadow="hidden" draw:shadow-offset-x="0cm" draw:shadow-color="#f49100"/>
    </style:style>
    <style:style style:name="Accent_20_1" style:display-name="Accent 1" style:family="graphic" style:parent-style-name="Accent">
      <style:graphic-properties draw:shadow="visible" draw:shadow-offset-y="0.07cm"/>
    </style:style>
    <style:style style:name="Accent_20_2" style:display-name="Accent 2" style:family="graphic" style:parent-style-name="Accent">
      <style:graphic-properties draw:shadow="visible" draw:shadow-offset-y="-0.07cm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draw:fill="none" draw:textarea-horizontal-align="justify" draw:textarea-vertical-align="top" draw:auto-grow-height="true" draw:auto-grow-width="false" draw:fit-to-size="false" style:shrink-to-fit="false" draw:fit-to-contour="false" fo:padding-top="0cm" fo:padding-bottom="0cm" fo:padding-left="0cm" fo:padding-right="0cm" fo:wrap-option="no-wrap" draw:shadow="hidden" text:animation="none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dbf5f9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none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dbf5f9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2">
      <style:graphic-properties draw:stroke="none" draw:fill="hatch" draw:fill-color="#009eda" draw:fill-hatch-name="Hatching_20_6" draw:fill-hatch-solid="true" draw:shadow="visible" draw:shadow-offset-x="0cm" draw:shadow-offset-y="-0.07cm" draw:shadow-color="#f49100" loext:decorative="false"/>
    </style:style>
    <style:style style:name="Mgr4" style:family="graphic" style:parent-style-name="Accent_20_1">
      <style:graphic-properties loext:decorative="false"/>
    </style:style>
    <style:style style:name="Mgr5" style:family="graphic" style:parent-style-name="Accent_20_2">
      <style:graphic-properties loext:decorative="false"/>
    </style:style>
    <style:style style:name="Mgr6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fill="none" draw:fill-color="#ffffff" fo:min-height="1.25cm" loext:decorative="false"/>
      <style:paragraph-properties style:writing-mode="lr-tb"/>
    </style:style>
    <style:style style:name="Mpr2" style:family="presentation" style:parent-style-name="Vivid-backgroundobjects">
      <style:graphic-properties fo:min-height="1.25cm" loext:decorative="false"/>
      <style:paragraph-properties style:writing-mode="lr-tb"/>
    </style:style>
    <style:style style:name="Mpr3" style:family="presentation" style:parent-style-name="Vivid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Vivid1-backgroundobjects">
      <style:graphic-properties draw:fill="none" draw:fill-color="#ffffff" fo:min-height="1.25cm" loext:decorative="false"/>
      <style:paragraph-properties style:writing-mode="lr-tb"/>
    </style:style>
    <style:style style:name="Mpr6" style:family="presentation" style:parent-style-name="Vivid1-backgroundobjects">
      <style:graphic-properties fo:min-height="1.25cm" loext:decorative="false"/>
      <style:paragraph-properties style:writing-mode="lr-tb"/>
    </style:style>
    <style:style style:name="Mpr7" style:family="presentation" style:parent-style-name="Vivid1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fill="none" draw:fill-color="#ffffff" fo:min-height="1.25cm" loext:decorative="false"/>
      <style:paragraph-properties style:writing-mode="lr-tb"/>
    </style:style>
    <style:style style:name="Mpr10" style:family="presentation" style:parent-style-name="Vivid2-backgroundobjects">
      <style:graphic-properties fo:min-height="1.25cm" loext:decorative="false"/>
      <style:paragraph-properties style:writing-mode="lr-tb"/>
    </style:style>
    <style:style style:name="Mpr11" style:family="presentation" style:parent-style-name="Vivid2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Vivid1_5f_-backgroundobjects">
      <style:graphic-properties draw:fill="none" draw:fill-color="#ffffff" fo:min-height="1.25cm" loext:decorative="false"/>
      <style:paragraph-properties style:writing-mode="lr-tb"/>
    </style:style>
    <style:style style:name="Mpr14" style:family="presentation" style:parent-style-name="Vivid1_5f_-backgroundobjects">
      <style:graphic-properties fo:min-height="1.25cm" loext:decorative="false"/>
      <style:paragraph-properties style:writing-mode="lr-tb"/>
    </style:style>
    <style:style style:name="Mpr15" style:family="presentation" style:parent-style-name="Vivid1_5f_-backgroundobjects">
      <style:graphic-properties draw:fill="none" draw:fill-color="#ffffff" fo:min-height="1.484cm" loext:decorative="false"/>
      <style:paragraph-properties style:writing-mode="lr-tb"/>
    </style:style>
    <style:style style:name="Mpr16" style:family="presentation" style:parent-style-name="Vivid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use-window-font-color="true" loext:opacity="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draw:frame presentation:style-name="Vivid-title" draw:layer="backgroundobjects" svg:width="25.2cm" svg:height="9cm" svg:x="1.4cm" svg:y="0.75cm" presentation:class="title" presentation:placeholder="true">
        <draw:text-box/>
      </draw:frame>
      <draw:frame presentation:style-name="Vivid-outline1" draw:layer="backgroundobjects" svg:width="25.2cm" svg:height="3.25cm" svg:x="1.4cm" svg:y="10.75cm" presentation:class="outline" presentation:placeholder="true">
        <draw:text-box/>
      </draw:frame>
      <presentation:notes style:page-layout-name="PM0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.2cm" svg:height="2.75cm" svg:x="1.4cm" svg:y="0.25cm" presentation:class="title" presentation:placeholder="true">
        <draw:text-box/>
      </draw:frame>
      <draw:frame presentation:style-name="Vivid1-outline1" draw:layer="backgroundobjects" svg:width="25.2cm" svg:height="9.75cm" svg:x="1.4cm" svg:y="4cm" presentation:class="outline" presentation:placeholder="true">
        <draw:text-box/>
      </draw:frame>
      <draw:frame presentation:style-name="Mpr5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6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5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.2cm" svg:height="2.75cm" svg:x="1.4cm" svg:y="0.75cm" presentation:class="title" presentation:placeholder="true">
        <draw:text-box/>
      </draw:frame>
      <draw:frame presentation:style-name="Vivid2-outline1" draw:layer="backgroundobjects" svg:width="25.2cm" svg:height="10.25cm" svg:x="1.4cm" svg:y="4cm" presentation:class="outline" presentation:placeholder="true">
        <draw:text-box/>
      </draw:frame>
      <draw:frame presentation:style-name="Mpr9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10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9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draw:custom-shape draw:style-name="Mgr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vid1_5f_" style:display-name="Vivid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.2cm" svg:height="2.75cm" svg:x="1.4cm" svg:y="0.25cm" presentation:class="title" presentation:placeholder="true">
        <draw:text-box/>
      </draw:frame>
      <draw:frame presentation:style-name="Vivid1_5f_-outline1" draw:layer="backgroundobjects" svg:width="25.2cm" svg:height="9.75cm" svg:x="1.4cm" svg:y="4cm" presentation:class="outline" presentation:placeholder="true">
        <draw:text-box/>
      </draw:frame>
      <draw:frame presentation:style-name="Mpr13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14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13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Vivid1_5f_-title" draw:layer="backgroundobjects" svg:width="17cm" svg:height="9.56cm" svg:x="2cm" svg:y="2.5cm" presentation:class="page"/>
        <draw:frame presentation:style-name="Vivid1_5f_-notes" draw:layer="backgroundobjects" svg:width="17cm" svg:height="14cm" svg:x="2cm" svg:y="13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2T22:17:09.104787068</meta:creation-date>
    <dc:description>This work is licensed under a Creative Commons 0 License.
It makes use of the works of fsanchez.</dc:description>
    <meta:generator>LibreOffice/25.2.7.2$Linux_X86_64 LibreOffice_project/520$Build-2</meta:generator>
    <dc:title>Vivid</dc:title>
    <meta:editing-duration>PT1H3M30S</meta:editing-duration>
    <meta:editing-cycles>19</meta:editing-cycles>
    <dc:date>2026-03-03T00:04:03.925017028</dc:date>
    <meta:document-statistic meta:object-count="188"/>
    <meta:template xlink:type="simple" xlink:actuate="onRequest" xlink:title="Vivid" xlink:href="../../../../../usr/lib64/libreoffice/share/template/common/presnt/Vivid.otp" meta:date="2026-03-02T22:17:08.273696486"/>
  </office:meta>
</office:document-meta>
</file>